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fo:font-style="italic" officeooo:paragraph-rsid="00029c99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029c99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officeooo:rsid="00029c99"/>
    </style:style>
    <style:style style:name="T2" style:family="text">
      <style:text-properties fo:font-variant="small-caps" officeooo:rsid="009bc8ab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03252e"/>
    </style:style>
    <style:style style:name="T11" style:family="text">
      <style:text-properties officeooo:rsid="0005c2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<text:span text:style-name="T7">La Comisión de Salud Pública y Asistencia Social ha considerado el proyecto de declaración </text:span><text:span text:style-name="T6">46895 CD – Vida y Familia </text:span><text:span text:style-name="T7">del señor diputado Argañaráz, por el cual esta Cámara declara su beneplácito, felicitaciones y reconocimiento al Centro de Especialidades Médicas Ambulatorias de Santa Fe (CEMAFE) debido a la reciente intervención quirúrgica realizada, en la cual colocaron por primera vez un implante coclear a una paciente diagnosticada con hipoacusia; y, por las razones expuestas en los fundamentos y las que podrá dar el miembro informante, </text:span><text:span text:style-name="T8">esta Comisión aconseja la aprobación del siguiente texto con modificaciones:</text:span></text:p>
      <text:p text:style-name="P3"/>
      <text:p text:style-name="P10">LA CÁMARA DE DIPUTADOS DE LA PROVINCIA </text:p>
      <text:p text:style-name="P10"><text:s/>DECLARA </text:p>
      <text:p text:style-name="P4"/>
      <text:p text:style-name="P7"><text:span text:style-name="T7">su beneplácito, felicitaciones y reconocimiento al Centro de Especialidades Médicas Ambulatorias de Santa Fe (CEMAFE), </text:span><text:span text:style-name="T9">por</text:span><text:span text:style-name="T7"> la reciente intervención quirúrgica realizada, en la cual colocaron por primera vez un implante coclear a una paciente diagnosticada con hipoacusia.</text:span></text:p>
      <text:p text:style-name="P8"/>
      <text:p text:style-name="P9">Sala de la Comisión en Zoom, <text:span text:style-name="T10">17 de mayo de 2022.</text:span></text:p>
      <text:p text:style-name="P9">Firmantes: <text:span text:style-name="T11">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fo:font-style="italic" officeooo:paragraph-rsid="00029c99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officeooo:paragraph-rsid="00029c99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small-caps" officeooo:rsid="00029c99"/>
    </style:style>
    <style:style style:name="MT2" style:family="text">
      <style:text-properties fo:font-variant="small-caps" officeooo:rsid="009bc8ab"/>
    </style:style>
    <style:style style:name="MT3" style:family="text">
      <style:text-properties style:font-name="Arial1" fo:font-size="9pt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0:30.033138521</dc:date>
    <meta:editing-duration>PT1M54S</meta:editing-duration>
    <meta:editing-cycles>4</meta:editing-cycles>
    <meta:document-statistic meta:table-count="1" meta:image-count="1" meta:object-count="0" meta:page-count="1" meta:paragraph-count="9" meta:word-count="206" meta:character-count="1370" meta:non-whitespace-character-count="1163"/>
  </office:meta>
</office:document-meta>
</file>